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1065c1" style:font-size-asian="9.60000038146973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bcfa9" officeooo:paragraph-rsid="001065c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1065c1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officeooo:rsid="000f6306" officeooo:paragraph-rsid="001065c1" style:font-name-complex="Arial"/>
    </style:style>
    <style:style style:name="P7" style:family="paragraph" style:parent-style-name="Standard">
      <style:text-properties style:font-name="Verdana1" officeooo:paragraph-rsid="001065c1" style:font-name-complex="Arial"/>
    </style:style>
    <style:style style:name="P8" style:family="paragraph" style:parent-style-name="Standard">
      <style:paragraph-properties fo:line-height="100%"/>
      <style:text-properties style:font-name="Verdana1" officeooo:paragraph-rsid="001065c1"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officeooo:rsid="001065c1" officeooo:paragraph-rsid="001065c1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3pt" fo:font-weight="bold" officeooo:paragraph-rsid="001065c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1065c1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1065c1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1065c1" style:font-size-asian="13pt" style:font-weight-asian="bold" style:font-name-complex="Arial" style:font-size-complex="13pt"/>
    </style:style>
    <style:style style:name="P14" style:family="paragraph" style:parent-style-name="Standard">
      <style:text-properties style:font-name="Verdana1" fo:font-size="13pt" fo:font-weight="bold" officeooo:rsid="000f084d" officeooo:paragraph-rsid="001065c1" style:font-size-asian="13pt" style:font-weight-asian="bold" style:font-name-complex="Arial" style:font-size-complex="13pt"/>
    </style:style>
    <style:style style:name="P15" style:family="paragraph" style:parent-style-name="Standard">
      <style:text-properties style:font-name="Verdana1" fo:font-size="13pt" fo:font-weight="bold" officeooo:paragraph-rsid="001065c1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1065c1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1" officeooo:paragraph-rsid="001065c1"/>
    </style:style>
    <style:style style:name="P1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1065c1" style:font-size-asian="13pt" style:font-weight-asian="bold" style:font-name-complex="Arial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5aae6" style:font-size-asian="13pt" style:font-weight-asian="bold" style:font-name-complex="Arial" style:font-size-complex="13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Verdana1" fo:font-size="12pt" fo:font-weight="bold" officeooo:paragraph-rsid="0015aae6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1" fo:font-size="12pt" fo:font-style="normal" fo:font-weight="bold" officeooo:rsid="00124e4a" officeooo:paragraph-rsid="0015aae6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1" fo:font-size="11pt" fo:font-style="normal" fo:font-weight="normal" officeooo:rsid="00124e4a" officeooo:paragraph-rsid="0015aae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e06fd" style:font-name-complex="Arial"/>
    </style:style>
    <style:style style:name="T4" style:family="text">
      <style:text-properties officeooo:rsid="000f6306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0e5a4a" style:font-name-complex="Arial"/>
    </style:style>
    <style:style style:name="T7" style:family="text">
      <style:text-properties officeooo:rsid="00190464" style:font-name-complex="Arial"/>
    </style:style>
    <style:style style:name="T8" style:family="text">
      <style:text-properties officeooo:rsid="001065c1" style:font-name-complex="Arial"/>
    </style:style>
    <style:style style:name="T9" style:family="text">
      <style:text-properties officeooo:rsid="00157eae" style:font-name-complex="Arial"/>
    </style:style>
    <style:style style:name="T10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1065c1" style:font-style-asian="normal" style:font-weight-asian="normal" style:font-name-complex="Arial" style:font-style-complex="normal" style:font-weight-complex="normal"/>
    </style:style>
    <style:style style:name="T12" style:family="text">
      <style:text-properties officeooo:rsid="001065c1"/>
    </style:style>
    <style:style style:name="T13" style:family="text">
      <style:text-properties fo:color="#000000" fo:font-size="12pt" fo:font-style="normal" officeooo:rsid="001756da" style:font-size-asian="12pt" style:font-style-asian="normal" style:font-size-complex="12pt" style:font-style-complex="normal" style:font-weight-complex="bold"/>
    </style:style>
    <style:style style:name="T14" style:family="text">
      <style:text-properties fo:color="#000000" fo:font-size="12pt" fo:font-style="normal" officeooo:rsid="0012b5c8" style:font-size-asian="12pt" style:font-style-asian="normal" style:font-name-complex="Verdana1" style:font-size-complex="12pt" style:font-style-complex="normal" style:font-weight-complex="bold"/>
    </style:style>
    <style:style style:name="T15" style:family="text">
      <style:text-properties fo:color="#000000" fo:font-style="normal" officeooo:rsid="0012b5c8" style:font-style-asian="normal" style:font-name-complex="Verdana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</text:p>
      <text:p text:style-name="P7"/>
      <text:p text:style-name="P7"/>
      <text:p text:style-name="P17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3">31</text:span><text:span text:style-name="T8">579</text:span><text:span text:style-name="T4"> CD-</text:span><text:span text:style-name="T8">FV</text:span><text:span text:style-name="T4">-P</text:span><text:span text:style-name="T8">J</text:span><text:span text:style-name="T1">, presentado por </text:span><text:span text:style-name="T4">el</text:span><text:span text:style-name="T5"> Diputad</text:span><text:span text:style-name="T4">o</text:span><text:span text:style-name="T6"> </text:span><text:span text:style-name="T8">Leandro Busatto</text:span><text:span text:style-name="T7"> </text:span><text:span text:style-name="T1">, por el cual se </text:span><text:span text:style-name="T10">solicita al Poder Ejecutivo, </text:span><text:span text:style-name="T11">en ejercicio de las facultades establecidas en la Ley Nº 24240, disponga realizar los controles necesarios a fin de garantizar el cumplimiento de los precios máximos establecidos en el PROGRAMA HOGARES CON GARRAFAS</text:span><text:span text:style-name="T1">; y, por las razones expuestas </text:span><text:span text:style-name="T4">en los fundamentos</text:span><text:span text:style-name="T1"> y las que podrá dar el señor miembro informante, aconseja la aprobación del </text:span><text:span text:style-name="T9">siguiente texto:<text:tab/></text:span></text:p>
      <text:p text:style-name="P5"/>
      <text:p text:style-name="P10"><text:span text:style-name="T4">PROYECTO DE COMUNICACIÓN</text:span><text:span text:style-name="T1"> </text:span></text:p>
      <text:p text:style-name="P6">La Cámara de Diputados de la Provincia de Santa Fe, <text:span text:style-name="T12">vería con agrado que el Poder Ejecutivo, a través del Organismo que corresponda y en ejercicio de las facultades establecidas en la Ley 24,240, informe sobre los controles realizados a fin de garantizar el cumplimiento de los precios máximos establecidos en el PROGRAMA HOGARES CON GARRAFA (programa HOGAR), creado mediante Decreto 470/2015 del Poder Ejecutivo Nacional y cuyos montos fueran actualizados por la resolución 19/2016 de la Secretaría de Recursos Hidrocarburíferos la cual establece los Precios Máximos de Referencia de garrafas de GLP para Fraccionadores, Distribuidores y Comercios. </text:span></text:p>
      <text:p text:style-name="P9"/>
      <text:p text:style-name="P8"/>
      <text:p text:style-name="P19">SALA DE COMISIÓN; <text:s/><text:span text:style-name="T13">03 DE NOVIEMBRE DE 2016</text:span></text:p>
      <text:p text:style-name="P21"/>
      <text:p text:style-name="P22"><text:s/></text:p>
      <text:p text:style-name="P20"><text:span text:style-name="T15">FERNANDEZ – TEJEDA – GREGORET - GARIBALDI</text:span> </text:p>
      <text:p text:style-name="P15"/>
      <text:p text:style-name="P12"/>
      <text:p text:style-name="P11"/>
      <text:p text:style-name="P16"/>
      <text:p text:style-name="P11"/>
      <text:p text:style-name="P13"/>
      <text:p text:style-name="P14"/>
      <text:p text:style-name="P11"/>
      <text:p text:style-name="P3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1H34M2S</meta:editing-duration>
    <meta:editing-cycles>34</meta:editing-cycles>
    <meta:print-date>2016-11-03T09:36:20.316270815</meta:print-date>
    <dc:date>2016-11-03T09:56:23.084420425</dc:date>
    <meta:document-statistic meta:table-count="0" meta:image-count="1" meta:object-count="0" meta:page-count="2" meta:paragraph-count="8" meta:word-count="215" meta:character-count="1421" meta:non-whitespace-character-count="1200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